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30000007C3FAA188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MS Mincho" svg:font-family="'MS Mincho', 'ＭＳ 明朝'" style:font-family-generic="roma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paragraph-properties>
        <style:tab-stops>
          <style:tab-stop style:position="17.002cm" style:leader-style="dotted" style:leader-text="."/>
        </style:tab-stops>
      </style:paragraph-properties>
      <style:text-properties style:use-window-font-color="true" style:font-name="Arial" style:font-name-complex="Arial"/>
    </style:style>
    <style:style style:name="P2" style:family="paragraph" style:parent-style-name="Corps_20_de_20_texte_20_2">
      <style:text-properties style:use-window-font-color="true"/>
    </style:style>
    <style:style style:name="P3" style:family="paragraph" style:parent-style-name="Corps_20_de_20_texte_20_2">
      <style:text-properties style:use-window-font-color="true" style:font-name="Arial" fo:font-style="normal" style:font-style-asian="normal" style:font-name-complex="Arial" style:font-style-complex="normal"/>
    </style:style>
    <style:style style:name="P4" style:family="paragraph" style:parent-style-name="Corps_20_de_20_texte_20_2">
      <style:text-properties style:use-window-font-color="true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5" style:family="paragraph" style:parent-style-name="Corps_20_de_20_texte_20_2">
      <style:text-properties style:use-window-font-color="true" style:font-name="Arial" fo:font-size="10pt" fo:font-style="normal" style:font-size-asian="10pt" style:font-style-asian="normal" style:font-name-complex="Arial" style:font-style-complex="normal"/>
    </style:style>
    <style:style style:name="P6" style:family="paragraph" style:parent-style-name="Corps_20_de_20_texte_20_2">
      <style:text-properties style:use-window-font-color="true" style:font-name="Arial" fo:font-size="10pt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P7" style:family="paragraph" style:parent-style-name="Corps_20_de_20_texte_20_2">
      <style:paragraph-properties fo:orphans="0" fo:widows="0" fo:hyphenation-ladder-count="no-limit" style:writing-mode="lr-tb"/>
      <style:text-properties style:use-window-font-color="true" style:font-name="Arial" fo:font-size="10pt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</style:style>
    <style:style style:name="P11" style:family="paragraph" style:parent-style-name="Standard">
      <style:text-properties style:font-name="Arial Narrow" fo:font-size="9pt" fo:font-style="italic" style:font-size-asian="9pt" style:font-style-asian="italic" style:font-name-complex="Arial Narrow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/>
    </style:style>
    <style:style style:name="P19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use-window-font-color="tru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normal" style:font-size-asian="10pt" style:font-style-asian="normal" style:font-name-complex="Arial" style:font-style-complex="normal"/>
    </style:style>
    <style:style style:name="T5" style:family="text">
      <style:text-properties style:font-name="Arial" fo:font-size="10pt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tyle-complex="normal" style:font-weight-complex="normal"/>
    </style:style>
    <style:style style:name="T8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style="normal" style:font-style-asian="normal" style:font-name-complex="Arial" style:font-style-complex="normal"/>
    </style:style>
    <style:style style:name="T14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fo:color="#ff6600" style:font-name="Arial" fo:font-size="10pt" fo:language="fr" fo:country="F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fo:color="#ff6600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ff6600" style:font-name="Arial" fo:font-size="10pt" fo:font-style="normal" style:text-underline-style="none" fo:font-weight="normal" style:font-size-asian="10pt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ff66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use-window-font-color="true"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T22" style:family="text">
      <style:text-properties style:use-window-font-color="true" style:font-name="Arial" fo:font-size="10pt" style:font-size-asian="10pt" style:font-name-complex="Arial"/>
    </style:style>
    <style:style style:name="T23" style:family="text">
      <style:text-properties style:use-window-font-color="true" style:font-name="Arial" fo:font-size="10pt" style:font-size-asian="10pt" style:font-name-complex="Arial" style:font-size-complex="10pt"/>
    </style:style>
    <style:style style:name="T24" style:family="text">
      <style:text-properties style:use-window-font-color="true" style:font-name="Arial" fo:font-size="10pt" fo:background-color="#ffffff" style:font-size-asian="10pt" style:font-name-complex="Arial" style:font-size-complex="10pt"/>
    </style:style>
    <style:style style:name="T25" style:family="text">
      <style:text-properties fo:color="#ff420e" style:font-name="Verdana" fo:font-size="10pt" fo:font-weight="bold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iche professionnelle</text:p>
      <text:p text:style-name="P9"><text:span text:style-name="T23">(informations à paraître sur </text:span><text:a xlink:type="simple" xlink:href="http://www.somaouest.com/"><text:span text:style-name="Internet_20_link"><text:span text:style-name="T23">http://www.somaouest.com</text:span></text:span></text:a><text:span text:style-name="T23">)</text:span></text:p>
      <text:p text:style-name="P7">Merci de compléter en suivant les rubriques afin de nous permettre de maintenir une cohérence entre les fiches des praticiens.</text:p>
      <text:p text:style-name="P12"/>
      <text:p text:style-name="P17">Nom :</text:p>
      <text:p text:style-name="P17">Prénom :</text:p>
      <text:p text:style-name="P18"><text:span text:style-name="T12">Titre professionnel</text:span><text:span text:style-name="T2"> (ce qui apparaîtra directement après votre nom et sous votre photo) :</text:span></text:p>
      <text:p text:style-name="P13"/>
      <text:p text:style-name="P18"/>
      <text:p text:style-name="P2"><text:span text:style-name="T6">NB :</text:span><text:span text:style-name="T7"> à savoir que les parties de 1 à 4 sont consacrées uniquement à l'activité de Somatothérapie</text:span></text:p>
      <text:p text:style-name="P3"/>
      <text:p text:style-name="P4">1 Mode de travail : </text:p>
      <text:p text:style-name="P18"><text:span text:style-name="T3"> exemple type : Suivis et séances individuels sur rendez vous <text:s/></text:span><text:span text:style-name="T2">(individuel, groupe, couple...) </text:span></text:p>
      <text:p text:style-name="P5"/>
      <text:p text:style-name="P4">2 Lieu d'exercice : </text:p>
      <text:p text:style-name="P14">nom, ville<text:line-break/></text:p>
      <text:p text:style-name="P2"><text:span text:style-name="T14">3 Tarifs</text:span><text:span text:style-name="T13"> :</text:span></text:p>
      <text:p text:style-name="P14">indiquez la date, tarifs au 30/01/... par ex <text:line-break/></text:p>
      <text:p text:style-name="P2"><text:span text:style-name="T14">4 Coordonnées </text:span><text:span text:style-name="T2">(où se situe l'activité et où vous joindre)</text:span></text:p>
      <text:p text:style-name="P14">adresse précise :</text:p>
      <text:p text:style-name="P18"><text:span text:style-name="T3">Tél</text:span><text:span text:style-name="T2"> :</text:span></text:p>
      <text:p text:style-name="P14">Email :</text:p>
      <text:p text:style-name="P14">Site internet :</text:p>
      <text:p text:style-name="P14">N°siret ou statut social :</text:p>
      <text:p text:style-name="P3"/>
      <text:p text:style-name="P2"><text:span text:style-name="T14">5 Autres outils, techniques et/ou méthodes que ceux employés dans le cadre de l'activité somatothérapie </text:span><text:span text:style-name="T5">:</text:span></text:p>
      <text:p text:style-name="P2"><text:span text:style-name="T1">autres </text:span><text:span text:style-name="T2">pratiques, animation, ateliers... en lien avec le toucher et l’accompagnement de la personne dans votre pratique professionnelle</text:span></text:p>
      <text:p text:style-name="P6"/>
      <text:p text:style-name="P2"><text:span text:style-name="T14">6 Commentaire </text:span><text:span text:style-name="T13">: </text:span></text:p>
      <text:p text:style-name="P2"><text:span text:style-name="T2">Facultatif : texte personnalisé sur votre démarche, votre approche</text:span><text:span text:style-name="T13"><text:line-break/></text:span></text:p>
      <text:p text:style-name="P2"><text:span text:style-name="T14">7 Parcours</text:span><text:span text:style-name="T13"> :</text:span><text:span text:style-name="T4"><text:line-break/></text:span><text:span text:style-name="T2">dont écoles et années de certificats, éventuellement site internet de l'organisme de formation</text:span></text:p>
      <text:p text:style-name="P5"/>
      <text:p text:style-name="P4">8 Informations complémentaires :</text:p>
      <text:p text:style-name="P14">autre adhésion, responsabilité…</text:p>
      <text:p text:style-name="P1"/>
      <text:p text:style-name="P19"/>
      <text:p text:style-name="P19"/>
      <text:p text:style-name="P19"><text:span text:style-name="T8">Cette fiche est à envoyer par mail ainsi qu’une photo de vous (fichier jpeg à part de votre texte) à :</text:span><text:span text:style-name="T8"> somaouest@gmail.com</text:span></text:p>
      <text:p text:style-name="P15"/>
      <text:p text:style-name="P15">Deux membres du Conseil d'administration valident la fiche avant parution sur le site (contenu de la fiche professionnelle est en conformité avec le code de déontologie). </text:p>
      <text:p text:style-name="Standard"><text:span text:style-name="T20">Cette fiche professionnelle peut être remise à jour une fois par an. M</text:span><text:span text:style-name="apple-converted-space"><text:span text:style-name="T21">erci d'envoyer votre mise à jour à</text:span></text:span><text:span text:style-name="T20"> : </text:span><text:span text:style-name="T23">Annette Georget - </text:span><text:span text:style-name="T22">annette.georget@laposte.net </text:span></text:p>
      <text:p text:style-name="P10"><text:span text:style-name="apple-converted-space"><text:span text:style-name="T21">Les membres de l'association qui s'en occupent étant bénévoles, nous faisons au mieux pour les délais.</text:span></text:span></text:p>
      <text:p text:style-name="P15"/>
      <text:p text:style-name="P16">Envoyez en parallèle par courrier votre bulletin d'adhésion et règlement au siège de l’associ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/>
    <style:font-face style:name="MS Mincho" svg:font-family="'MS Mincho', 'ＭＳ 明朝'" style:font-family-generic="roma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style="italic" style:font-style-asian="italic" style:font-name-complex="Comic Sans MS" style:font-style-complex="italic"/>
    </style:style>
    <style:style style:name="Normal_20_centré" style:display-name="Normal centré" style:family="paragraph" style:parent-style-name="Standard">
      <style:paragraph-properties fo:margin="100%" fo:margin-left="2.328cm" fo:margin-right="1.27cm" fo:margin-top="0.176cm" fo:margin-bottom="0.176cm" style:line-height-at-least="0.45cm" fo:text-indent="0cm" style:auto-text-indent="false">
        <style:tab-stops>
          <style:tab-stop style:position="17.002cm" style:leader-style="dotted" style:leader-text="."/>
        </style:tab-stops>
      </style:paragraph-properties>
      <style:text-properties fo:color="#ff0000" style:font-name="Arial" fo:font-size="10pt" fo:background-color="#ffffff" style:font-size-asian="10pt" style:font-name-complex="Aria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ecxapple-style-span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apple-converted-spac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text-properties style:font-name="Arial Narrow" fo:font-size="9pt" fo:font-style="italic" style:font-size-asian="9pt" style:font-style-asian="italic" style:font-name-complex="Arial Narrow" style:font-style-complex="italic"/>
    </style:style>
    <style:style style:name="MT1" style:family="text">
      <style:text-properties fo:color="#ff420e" style:font-name="Verdana" fo:font-size="10pt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28cm" fo:margin-bottom="0.829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</text:span><draw:frame draw:style-name="Mfr1" draw:name="images1" text:anchor-type="char" svg:x="-0.058cm" svg:y="-0.079cm" svg:width="2.533cm" svg:height="0.73cm" draw:z-index="0"><draw:image xlink:href="Pictures/10000000000001A30000007C3FAA188E.jpg" xlink:type="simple" xlink:show="embed" xlink:actuate="onLoad"/></draw:frame><text:span text:style-name="MT1">ssociation des Somatothérapeutes de l'Ouest</text:span></text:p>
      </style:header>
      <style:footer>
        <text:p text:style-name="MP2">@SômaOuest – Mise à jour janvier <text:s/>201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professionnelle</dc:title>
    <meta:initial-creator>leturnier</meta:initial-creator>
    <meta:creation-date>2011-10-02T08:44:00</meta:creation-date>
    <dc:date>2018-01-02T15:17:30</dc:date>
    <meta:editing-cycles>8</meta:editing-cycles>
    <meta:editing-duration>PT27M42S</meta:editing-duration>
    <meta:document-statistic meta:table-count="0" meta:image-count="1" meta:object-count="0" meta:page-count="1" meta:paragraph-count="33" meta:word-count="306" meta:character-count="1950"/>
    <meta:generator>OpenOffice.org/3.4.1$Unix OpenOffice.org_project/341m1$Build-9593</meta:generator>
  </office:meta>
</office:document-meta>
</file>